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12cm" style:rel-column-width="81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officeooo:rsid="001b4bf3" officeooo:paragraph-rsid="001b4bf3" style:font-size-asian="14pt" style:font-size-complex="16pt"/>
    </style:style>
    <style:style style:name="P2" style:family="paragraph" style:parent-style-name="Standard">
      <style:text-properties officeooo:rsid="0019f97b" officeooo:paragraph-rsid="001b4bf3"/>
    </style:style>
    <style:style style:name="P3" style:family="paragraph" style:parent-style-name="Standard">
      <style:paragraph-properties fo:text-align="center" style:justify-single-word="false"/>
      <style:text-properties officeooo:rsid="0019f97b" officeooo:paragraph-rsid="001b4bf3"/>
    </style:style>
    <style:style style:name="P4" style:family="paragraph" style:parent-style-name="Standard">
      <style:paragraph-properties fo:text-align="start" style:justify-single-word="false"/>
      <style:text-properties officeooo:rsid="0019f97b" officeooo:paragraph-rsid="001b4bf3"/>
    </style:style>
    <style:style style:name="P5" style:family="paragraph" style:parent-style-name="Standard">
      <style:paragraph-properties fo:text-align="center" style:justify-single-word="false"/>
      <style:text-properties style:font-name="Lucida Bright" fo:font-size="18pt" officeooo:rsid="002b54d8" officeooo:paragraph-rsid="002b54d8" style:font-size-asian="15.75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Lucida Bright" fo:font-size="18pt" officeooo:rsid="002b54d8" officeooo:paragraph-rsid="002b54d8" style:font-size-asian="15.75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19f97b" officeooo:paragraph-rsid="0019f97b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officeooo:rsid="001bb1bd" officeooo:paragraph-rsid="001bb1bd" style:font-size-asian="10pt" style:font-size-complex="10pt"/>
    </style:style>
    <style:style style:name="P10" style:family="paragraph" style:parent-style-name="Table_20_Contents">
      <style:text-properties fo:font-size="10pt" officeooo:rsid="001bb1bd" officeooo:paragraph-rsid="002962b1" style:font-size-asian="10pt" style:font-size-complex="10pt"/>
    </style:style>
    <style:style style:name="P11" style:family="paragraph" style:parent-style-name="Table_20_Contents">
      <style:text-properties fo:font-size="10pt" officeooo:rsid="001d0f85" officeooo:paragraph-rsid="001d0f85" style:font-size-asian="10pt" style:font-size-complex="10pt"/>
    </style:style>
    <style:style style:name="P12" style:family="paragraph" style:parent-style-name="Table_20_Contents">
      <style:text-properties fo:font-size="10pt" officeooo:rsid="001edafe" officeooo:paragraph-rsid="001edafe" style:font-size-asian="10pt" style:font-size-complex="10pt"/>
    </style:style>
    <style:style style:name="P13" style:family="paragraph" style:parent-style-name="Table_20_Contents">
      <style:text-properties fo:font-size="10pt" officeooo:rsid="001edafe" officeooo:paragraph-rsid="001fdb65" style:font-size-asian="10pt" style:font-size-complex="10pt"/>
    </style:style>
    <style:style style:name="P14" style:family="paragraph" style:parent-style-name="Table_20_Contents">
      <style:text-properties fo:font-size="10pt" officeooo:rsid="001edafe" officeooo:paragraph-rsid="0021d81a" style:font-size-asian="10pt" style:font-size-complex="10pt"/>
    </style:style>
    <style:style style:name="P15" style:family="paragraph" style:parent-style-name="Table_20_Contents">
      <style:text-properties fo:font-size="10pt" officeooo:rsid="001fdb65" officeooo:paragraph-rsid="001fdb65" style:font-size-asian="10pt" style:font-size-complex="10pt"/>
    </style:style>
    <style:style style:name="P16" style:family="paragraph" style:parent-style-name="Table_20_Contents">
      <style:text-properties fo:font-size="10pt" officeooo:rsid="0020b6ee" officeooo:paragraph-rsid="0020b6ee" style:font-size-asian="10pt" style:font-size-complex="10pt"/>
    </style:style>
    <style:style style:name="P17" style:family="paragraph" style:parent-style-name="Table_20_Contents">
      <style:text-properties fo:font-size="10pt" officeooo:rsid="0021d81a" officeooo:paragraph-rsid="0021d81a" style:font-size-asian="10pt" style:font-size-complex="10pt"/>
    </style:style>
    <style:style style:name="P18" style:family="paragraph" style:parent-style-name="Table_20_Contents">
      <style:text-properties fo:font-size="10pt" officeooo:rsid="002231c9" officeooo:paragraph-rsid="002231c9" style:font-size-asian="10pt" style:font-size-complex="10pt"/>
    </style:style>
    <style:style style:name="P19" style:family="paragraph" style:parent-style-name="Table_20_Contents">
      <style:text-properties fo:font-size="10pt" officeooo:rsid="00224290" officeooo:paragraph-rsid="00224290" style:font-size-asian="10pt" style:font-size-complex="10pt"/>
    </style:style>
    <style:style style:name="P20" style:family="paragraph" style:parent-style-name="Table_20_Contents">
      <style:text-properties fo:font-size="10pt" officeooo:rsid="00236d39" officeooo:paragraph-rsid="00236d39" style:font-size-asian="10pt" style:font-size-complex="10pt"/>
    </style:style>
    <style:style style:name="P21" style:family="paragraph" style:parent-style-name="Table_20_Contents">
      <style:text-properties fo:font-size="10pt" officeooo:rsid="0023e579" officeooo:paragraph-rsid="0023e579" style:font-size-asian="10pt" style:font-size-complex="10pt"/>
    </style:style>
    <style:style style:name="P22" style:family="paragraph" style:parent-style-name="Table_20_Contents">
      <style:text-properties fo:font-size="10pt" officeooo:rsid="0023f04b" officeooo:paragraph-rsid="0023f04b" style:font-size-asian="10pt" style:font-size-complex="10pt"/>
    </style:style>
    <style:style style:name="P23" style:family="paragraph" style:parent-style-name="Table_20_Contents">
      <style:text-properties fo:font-size="10pt" officeooo:rsid="0025ac88" officeooo:paragraph-rsid="0025ac88" style:font-size-asian="10pt" style:font-size-complex="10pt"/>
    </style:style>
    <style:style style:name="P24" style:family="paragraph" style:parent-style-name="Table_20_Contents">
      <style:text-properties fo:font-size="10pt" officeooo:rsid="00276e95" officeooo:paragraph-rsid="00276e95" style:font-size-asian="10pt" style:font-size-complex="10pt"/>
    </style:style>
    <style:style style:name="P25" style:family="paragraph" style:parent-style-name="Table_20_Contents">
      <style:text-properties fo:font-size="10pt" officeooo:rsid="002962b1" officeooo:paragraph-rsid="002962b1" style:font-size-asian="10pt" style:font-size-complex="10pt"/>
    </style:style>
    <style:style style:name="T1" style:family="text">
      <style:text-properties officeooo:rsid="001b4bf3"/>
    </style:style>
    <style:style style:name="T2" style:family="text">
      <style:text-properties officeooo:rsid="001d0f85"/>
    </style:style>
    <style:style style:name="T3" style:family="text">
      <style:text-properties officeooo:rsid="001d24e0"/>
    </style:style>
    <style:style style:name="T4" style:family="text">
      <style:text-properties officeooo:rsid="001fdb65"/>
    </style:style>
    <style:style style:name="T5" style:family="text">
      <style:text-properties officeooo:rsid="002231c9"/>
    </style:style>
    <style:style style:name="T6" style:family="text">
      <style:text-properties officeooo:rsid="0023e579"/>
    </style:style>
    <style:style style:name="T7" style:family="text">
      <style:text-properties officeooo:rsid="0023f04b"/>
    </style:style>
    <style:style style:name="T8" style:family="text">
      <style:text-properties officeooo:rsid="00272124"/>
    </style:style>
    <style:style style:name="T9" style:family="text">
      <style:text-properties officeooo:rsid="00276e95"/>
    </style:style>
    <style:style style:name="T10" style:family="text">
      <style:text-properties officeooo:rsid="002962b1"/>
    </style:style>
    <style:style style:name="T11" style:family="text">
      <style:text-properties officeooo:rsid="002b54d8"/>
    </style:style>
    <style:style style:name="T12" style:family="text">
      <style:text-properties officeooo:rsid="002cf0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TE BEBIDA – JARDIM – CE</text:p>
      <text:p text:style-name="Text_20_body"/>
      <table:table table:name="Tabela1" table:style-name="Tabela1">
        <table:table-column table:style-name="Tabela1.A" table:number-columns-repeated="8"/>
        <table:table-row>
          <table:table-cell table:style-name="Tabela1.A1" office:value-type="string">
            <text:p text:style-name="P7">HORA</text:p>
          </table:table-cell>
          <table:table-cell table:style-name="Tabela1.A1" office:value-type="string">
            <text:p text:style-name="P7">DOMINGO</text:p>
          </table:table-cell>
          <table:table-cell table:style-name="Tabela1.A1" office:value-type="string">
            <text:p text:style-name="P7">SEGUNDA</text:p>
          </table:table-cell>
          <table:table-cell table:style-name="Tabela1.A1" office:value-type="string">
            <text:p text:style-name="P7">TERÇA</text:p>
          </table:table-cell>
          <table:table-cell table:style-name="Tabela1.A1" office:value-type="string">
            <text:p text:style-name="P7">QUARTA</text:p>
          </table:table-cell>
          <table:table-cell table:style-name="Tabela1.A1" office:value-type="string">
            <text:p text:style-name="P7">QUINTA</text:p>
          </table:table-cell>
          <table:table-cell table:style-name="Tabela1.A1" office:value-type="string">
            <text:p text:style-name="P7">SEXTA</text:p>
          </table:table-cell>
          <table:table-cell table:style-name="Tabela1.H1" office:value-type="string">
            <text:p text:style-name="P7">SABADO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>12-</text:p>
            <text:p text:style-name="P25">ANTONIO SIRINO (6H AS 8H)-</text:p>
            <text:p text:style-name="P10">MARIONISE(<text:span text:style-name="T10">8</text:span>H AS 16HS)</text:p>
            <text:p text:style-name="P24">ANTONIO BERNARDO (16H AS 23H)</text:p>
            <text:p text:style-name="P9">DISNEI (<text:span text:style-name="T9">23</text:span>H )</text:p>
            <text:p text:style-name="P9"/>
          </table:table-cell>
          <table:table-cell table:style-name="Tabela1.A2" office:value-type="string">
            <text:p text:style-name="P9">13-</text:p>
            <text:p text:style-name="P9">DISNEI (TODO DIA)</text:p>
          </table:table-cell>
          <table:table-cell table:style-name="Tabela1.A2" office:value-type="string">
            <text:p text:style-name="P9">14 -</text:p>
            <text:p text:style-name="P9">DISNEI (ATE 6H)</text:p>
            <text:p text:style-name="P9">ANTONIO BERNARDO (6H AS 11 HS)</text:p>
            <text:p text:style-name="P9">ANTONIO DOS SANTOS (11H )</text:p>
          </table:table-cell>
          <table:table-cell table:style-name="Tabela1.A2" office:value-type="string">
            <text:p text:style-name="P9">15-</text:p>
            <text:p text:style-name="P9">ANTONIO DOS SANTOS (ATE AS 3HS)</text:p>
            <text:p text:style-name="P9">MANOEL ANTONIO PERREIRA (3H AS 12H)</text:p>
            <text:p text:style-name="P9">ANTONIO BERNARDO (12 H AS 1<text:span text:style-name="T2">4H)</text:span></text:p>
            <text:p text:style-name="P11">VALMIR PERREIRA (14H AS 21H)</text:p>
            <text:p text:style-name="P11">GORETE PEREIRA EVANGELISTA (21H AS 24H) </text:p>
          </table:table-cell>
          <table:table-cell table:style-name="Tabela1.A2" office:value-type="string">
            <text:p text:style-name="P11">16-</text:p>
            <text:p text:style-name="P11">JOÃO VIR (0H AS 6H)</text:p>
            <text:p text:style-name="P11">MARIA BERNARDO- BILOURA (6H AS 17H)</text:p>
            <text:p text:style-name="P11">ANTONIO DOS SANTOS (17H)</text:p>
          </table:table-cell>
          <table:table-cell table:style-name="Tabela1.H2" office:value-type="string">
            <text:p text:style-name="P11">17-</text:p>
            <text:p text:style-name="P11">ANTONIO DOS SANTOS (ATE 9H)</text:p>
            <text:p text:style-name="P11">JACA/2 ( 9H AS 12H)</text:p>
            <text:p text:style-name="P11">ROMULO (12H) 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18-</text:p>
            <text:p text:style-name="P11">ROMULO (TODO DIA)</text:p>
          </table:table-cell>
          <table:table-cell table:style-name="Tabela1.A2" office:value-type="string">
            <text:p text:style-name="P11">19-</text:p>
            <text:p text:style-name="P11">ROMULO (TODO DIA)</text:p>
          </table:table-cell>
          <table:table-cell table:style-name="Tabela1.A2" office:value-type="string">
            <text:p text:style-name="P11">20-</text:p>
            <text:p text:style-name="P11">ROMULO (ATE 17H)</text:p>
            <text:p text:style-name="P11">DOMIRO NEVES (17H )</text:p>
          </table:table-cell>
          <table:table-cell table:style-name="Tabela1.A2" office:value-type="string">
            <text:p text:style-name="P11">21-</text:p>
            <text:p text:style-name="P11">DOMIRO NEVES (ATE 17H)</text:p>
            <text:p text:style-name="P11">DIOGO SAMPAIO (17H)</text:p>
          </table:table-cell>
          <table:table-cell table:style-name="Tabela1.A2" office:value-type="string">
            <text:p text:style-name="P11">22-</text:p>
            <text:p text:style-name="P11">DIOGO SAMPAIO (ATE 5H)</text:p>
            <text:p text:style-name="P11">FERNANDO LUZ (5H)</text:p>
          </table:table-cell>
          <table:table-cell table:style-name="Tabela1.A2" office:value-type="string">
            <text:p text:style-name="P11">23-</text:p>
            <text:p text:style-name="P11">FERNANDO LUZ (DIA TODO)</text:p>
          </table:table-cell>
          <table:table-cell table:style-name="Tabela1.H2" office:value-type="string">
            <text:p text:style-name="P11">24-</text:p>
            <text:p text:style-name="P11">FERNANDO LUZ (<text:span text:style-name="T3">ATE 17 HS)</text:span></text:p>
            <text:p text:style-name="P12">DIOGO SAMPAIO (1<text:span text:style-name="T12">7</text:span>HS)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2">25-</text:p>
            <text:p text:style-name="P12">DIOGO SAMPAIO (DIS TODO)</text:p>
            <text:p text:style-name="P12"/>
          </table:table-cell>
          <table:table-cell table:style-name="Tabela1.A2" office:value-type="string">
            <text:p text:style-name="P12">26-</text:p>
            <text:p text:style-name="P12">DIOGO SAMPAIO (DIS TODO)</text:p>
          </table:table-cell>
          <table:table-cell table:style-name="Tabela1.A2" office:value-type="string">
            <text:p text:style-name="P15">27-</text:p>
            <text:p text:style-name="P13">DIOGO SAMPAIO (DIS TODO)</text:p>
          </table:table-cell>
          <table:table-cell table:style-name="Tabela1.A2" office:value-type="string">
            <text:p text:style-name="P15">28-</text:p>
            <text:p text:style-name="P13">DIOGO SAMPAIO (<text:span text:style-name="T4">ATE 11H</text:span>)</text:p>
            <text:p text:style-name="P16">ANTONIO RORIZ ( 11H)</text:p>
          </table:table-cell>
          <table:table-cell table:style-name="Tabela1.A2" office:value-type="string">
            <text:p text:style-name="P16">29-</text:p>
            <text:p text:style-name="P16">ANTONIO RORIZ (DIA TODO)</text:p>
          </table:table-cell>
          <table:table-cell table:style-name="Tabela1.A2" office:value-type="string">
            <text:p text:style-name="P16">30-</text:p>
            <text:p text:style-name="P16">ANTONIO RORIZ ( 17H)</text:p>
            <text:p text:style-name="P17">DIOGO SAMPAIO (17H)</text:p>
          </table:table-cell>
          <table:table-cell table:style-name="Tabela1.H2" office:value-type="string">
            <text:p text:style-name="P17">31-</text:p>
            <text:p text:style-name="P14">DIOGO SAMPAIO (DIS TODO)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01- JANEIRO</text:p>
            <text:p text:style-name="P14">DIOGO SAMPAIO (<text:span text:style-name="T5">ATE 11H</text:span>)</text:p>
            <text:p text:style-name="P18">ANTONIO DOS SANTOS (11H)</text:p>
          </table:table-cell>
          <table:table-cell table:style-name="Tabela1.A2" office:value-type="string">
            <text:p text:style-name="P17">02-</text:p>
            <text:p text:style-name="P17">ANTONIO DOS SANTOS (<text:span text:style-name="T5">ATE 6</text:span>H <text:span text:style-name="T5">)</text:span></text:p>
            <text:p text:style-name="P19">ANTONIO BERNARDO DE SOUSA (6H)</text:p>
          </table:table-cell>
          <table:table-cell table:style-name="Tabela1.A2" office:value-type="string">
            <text:p text:style-name="P17">03-</text:p>
            <text:p text:style-name="P19">ANTONIO BERNARDO DE SOUSA (DIA TODO)</text:p>
          </table:table-cell>
          <table:table-cell table:style-name="Tabela1.A2" office:value-type="string">
            <text:p text:style-name="P19">04-</text:p>
            <text:p text:style-name="P19">ANTONIO BERNARDO DE SOUSA (ATE 6H)</text:p>
            <text:p text:style-name="P20">MARIA GORETE EVANGELISTA (6H <text:soft-page-break/>AS 11H)</text:p>
            <text:p text:style-name="P20">JOSE IVANEUDO (11H )</text:p>
          </table:table-cell>
          <table:table-cell table:style-name="Tabela1.A2" office:value-type="string">
            <text:p text:style-name="P20">05-</text:p>
            <text:p text:style-name="P20">JOSE IVANEUDO ( ATE 7H)</text:p>
            <text:p text:style-name="P20"><text:span text:style-name="T6">EDMUNDO AGEMIRO (7H )</text:span> </text:p>
          </table:table-cell>
          <table:table-cell table:style-name="Tabela1.A2" office:value-type="string">
            <text:p text:style-name="P21">06-</text:p>
            <text:p text:style-name="P21">EDMUNDO ARGEMIRO (ATE 10H)</text:p>
            <text:p text:style-name="P21"><text:span text:style-name="T7">ANTONIO DOS SANTOS (10H)</text:span> </text:p>
          </table:table-cell>
          <table:table-cell table:style-name="Tabela1.H2" office:value-type="string">
            <text:p text:style-name="P22">07-</text:p>
            <text:p text:style-name="P22">ANTONIO DOS SANTOS (ATE 11H)</text:p>
            <text:p text:style-name="P22">FRANCIELIO SANTOS (11H )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08-</text:p>
            <text:p text:style-name="P22">FRANCIELIO DOS SANTOS (ATE 11H)</text:p>
            <text:p text:style-name="P23">DIOGO SAMPAIO (11H)</text:p>
          </table:table-cell>
          <table:table-cell table:style-name="Tabela1.A2" office:value-type="string">
            <text:p text:style-name="P23">09</text:p>
            <text:p text:style-name="P23">DIOGO SAMPAIO (DIA TODO)</text:p>
          </table:table-cell>
          <table:table-cell table:style-name="Tabela1.A2" office:value-type="string">
            <text:p text:style-name="P23">10-</text:p>
            <text:p text:style-name="P23">DIOGO SAMPAIO (DIA TODO)</text:p>
          </table:table-cell>
          <table:table-cell table:style-name="Tabela1.A2" office:value-type="string">
            <text:p text:style-name="P23">11</text:p>
            <text:p text:style-name="P23">DIOGO SAMPAIO (DIA TODO)</text:p>
          </table:table-cell>
          <table:table-cell table:style-name="Tabela1.A2" office:value-type="string">
            <text:p text:style-name="P23">12</text:p>
            <text:p text:style-name="P23">DIOGO SAMPAIO (ATE 4H)</text:p>
            <text:p text:style-name="P23"><text:span text:style-name="T8">DISNEI</text:span>(<text:span text:style-name="T8">4H AS 6H)</text:span></text:p>
            <text:p text:style-name="P23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</table:table>
      <text:p text:style-name="Standard"/>
      <text:p text:style-name="P2">Obs: </text:p>
      <text:p text:style-name="P2">Vazão Outorgável = <text:s/><text:span text:style-name="T1">20,8 </text:span>m³/h – <text:span text:style-name="T1">Levada maior</text:span></text:p>
      <text:p text:style-name="P4">Vazão Outorgável = <text:s/><text:span text:style-name="T1">0,73 </text:span>m³/h – <text:span text:style-name="T1">Levada menor</text:span></text:p>
      <text:p text:style-name="P3"/>
      <text:p text:style-name="P3"/>
      <text:p text:style-name="P5">Marcha de calculo</text:p>
      <text:p text:style-name="P6"/>
      <text:p text:style-name="P6"/>
      <text:p text:style-name="P6">Antônio sirino = 21.6 x 2horas = 43.2m³/1 dia = 1.44/mês = 0.02l/s</text:p>
      <text:p text:style-name="P6"/>
      <text:p text:style-name="P6">Fernando Luz = 21.6 x 60 horas = 1.296,00 m³/mes = 0.50l/s</text:p>
      <text:p text:style-name="P6"/>
      <text:p text:style-name="P6">Diogo = <text:span text:style-name="T12">21.6 x 245 horas = 5.292,00 m³/mes = 2.04l/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9:17:03.386000000</meta:creation-date>
    <dc:date>2016-12-12T11:49:36.036000000</dc:date>
    <meta:editing-duration>PT2H26M31S</meta:editing-duration>
    <meta:editing-cycles>20</meta:editing-cycles>
    <meta:generator>LibreOffice/4.2.2.1$Windows_x86 LibreOffice_project/3be8cda0bddd8e430d8cda1ebfd581265cca5a0f</meta:generator>
    <meta:document-statistic meta:table-count="1" meta:image-count="0" meta:object-count="0" meta:page-count="2" meta:paragraph-count="108" meta:word-count="367" meta:character-count="1894" meta:non-whitespace-character-count="1634"/>
  </office:meta>
</office:document-meta>
</file>